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oevoegen van de bestemming wonen aan het pand aan Kerkstraat 6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 Kerkstraat 65 te Susteren / Echt-Susteren / verzonden 16 mei 2024 / het toevoegen van de bestemming wonen aan het 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819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toevoegen van de bestemming wonen aan het pand aan Kerkstraat 65 te Suster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99</meta:user-defined>
    <meta:user-defined meta:name="OVERHEIDop.GmbID/DC.identifier">gmb-2024-388199</meta:user-defined>
    <meta:user-defined meta:name="OVERHEIDop.versieInformatie"/>
  </office:meta>
</office:document-meta>
</file>