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eth. G. Reindersstraat 10, 11, 14 en 15, Burg. J. Arkemastraat 19 t/m 29 (o) en Prof. Dr. M.W. Beyerinckstraat 6, 8 en 3 t/m 21 (o) in Warff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4 een besluit genomen over de aanvraag voor het verduurzamen van 22 woningen  op de locatie Weth. G. Reindersstraat 10, 11, 14 en 15, Burg. J. Arkemastraat 19 t/m 29 (o) en Prof. Dr. M.W. Beyerinckstraat 6, 8 en 3 t/m 21 (o) in Warffum  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4 nov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819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71</meta:user-defined>
    <meta:user-defined meta:name="DCTERMS.abstract">het verduurzamen van 22 woningen , Weth. G. Reindersstraat 10, 11, 14 en 15, Burg. J. Arkemastraat 19 t/m 29 (o) en Prof. Dr. M.W. Beyerinckstraat 6, 8 en 3 t/m 21 (o) in Warffum   (4 november 2024)</meta:user-defined>
    <dc:language>nl</dc:language>
    <meta:user-defined meta:name="OVERHEIDop.locatietype/OVERHEIDop.gebiedsmarkering">Vlak</meta:user-defined>
    <meta:user-defined meta:name="DC.title">Besluit op omgevingsvergunning, Weth. G. Reindersstraat 10, 11, 14 en 15, Burg. J. Arkemastraat 19 t/m 29 (o) en Prof. Dr. M.W. Beyerinckstraat 6, 8 en 3 t/m 21 (o) in Warffu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92</meta:user-defined>
    <meta:user-defined meta:name="OVERHEIDop.GmbID/DC.identifier">gmb-2024-388192</meta:user-defined>
    <meta:user-defined meta:name="OVERHEIDop.versieInformatie"/>
  </office:meta>
</office:document-meta>
</file>