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Thong Thai Restauran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hebben wij een melding ontvangen van Thong Thai Restaurant B.V.</text:p>
            <text:p text:style-name="common-al">gelegen aan Wilhelminastraat 82 in Wemeldinge.</text:p>
            <text:p text:style-name="common-al">Het gaat om een melding in het kader van het Activiteitenbesluit, over het starten van een restaurant met afhaal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>De melding is geregistreerd onder kenmerk Z2024-000108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8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10801.</meta:user-defined>
    <dc:language>nl</dc:language>
    <meta:user-defined meta:name="OVERHEIDop.locatietype/OVERHEIDop.gebiedsmarkering">Adres</meta:user-defined>
    <meta:user-defined meta:name="DC.title">Melding Activiteitenbesluit van Thong Thai Restaurant B.V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19</meta:user-defined>
    <meta:user-defined meta:name="OVERHEIDop.GmbID/DC.identifier">gmb-2024-38819</meta:user-defined>
    <meta:user-defined meta:name="OVERHEIDop.versieInformatie"/>
  </office:meta>
</office:document-meta>
</file>