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keuken aanbouw aan Randenborgweg 6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 Randenborgweg 64, 6118 GG te Nieuwstadt / Echt-Susteren / verzonden 8 april 2024 / het realiseren van een keuken aan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818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keuken aanbouw aan Randenborgweg 64 te Nieuwstad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87</meta:user-defined>
    <meta:user-defined meta:name="OVERHEIDop.GmbID/DC.identifier">gmb-2024-388187</meta:user-defined>
    <meta:user-defined meta:name="OVERHEIDop.versieInformatie"/>
  </office:meta>
</office:document-meta>
</file>