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ost Kinderdijk nabij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blasserdam maakt bekend dat op grond van artikel 3.8 van de Wet ruimtelijke ordening (Wro) het bestemmingsplan " Oost Kinderdijk nabij 9" op 19 december 2023 door de gemeenteraad ongewijzigd is vastgesteld. Vanaf donderdag 25 januari 2024 liggen de vastgestelde stukken voor zes weken ter inzage.</text:p>
            <text:p text:style-name="common-al"/>
            <text:p text:style-name="common-al">
            <text:span text:style-name="nadrukvet">Ter inzage</text:span>
          </text:p>
            <text:p text:style-name="common-al">Het plangebied is gelegen aan de westzijde van de kern Alblasserdam op de hoek van de Oost Kinderdijk en de Touwbaan. Het perceel nabij de Oost Kinderdijk 9 heeft de bestemming ‘Tuin’. Op dit perceel heeft in het verleden een pand gestaan dat bekend was onder de naam “de Bockhorn”. De woning is in 1964 afgebrand en de locatie heeft tot op heden geen nieuwe invulling gekregen. Het plan is om ter plaatse een appartementengebouw, bestaande uit 5 woningen, te realiseren (een ‘nieuwe’ Bockhorn). De ontsluiting van het perceel zal via de Oost Kinderdijk 9 plaatsvinden.</text:p>
            <text:p text:style-name="common-al">Het bestemmingsplan is te vinden op www.ruimtelijkeplannen.nl (NL.IMRO.0482.okinderdijk9113-vg02). </text:p>
            <text:p text:style-name="common-al"/>
            <text:p text:style-name="common-al">
            <text:span text:style-name="nadrukvet">Beroep </text:span>
          </text:p>
            <text:p text:style-name="common-al">Tijdens de periode van ter inzage legging kunnen belanghebbende beroep instellen bij de Afdeling bestuursrechtspraak van de Raad van State (postbus 20019, 2500 EA Den Haag).</text:p>
            <text:p text:style-name="common-al"/>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 </text:p>
            <text:p text:style-name="common-al"/>
            <text:p text:style-name="common-al">Alblasserdam, 24 januari 2024</text:p>
            <text:p text:style-name="last-al">Burgemeester en wethouders van Alblass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8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okinderdijk9113-vg02</meta:user-defined>
    <meta:user-defined meta:name="OVERHEIDop.Plansoort/OVERHEIDop.plansoort">bestemmings- of omgevingsplan</meta:user-defined>
    <dc:language>nl</dc:language>
    <meta:user-defined meta:name="OVERHEIDop.locatietype/OVERHEIDop.gebiedsmarkering">Perceel</meta:user-defined>
    <meta:user-defined meta:name="DC.title">Vaststelling bestemmingsplan Oost Kinderdijk nabij 9</meta:user-defined>
    <meta:user-defined meta:name="DCTERMS.W3CDTF/DCTERMS.available">2024-01-25</meta:user-defined>
    <meta:user-defined meta:name="DCTERMS.W3CDTF/OVERHEIDop.jaargang">2024</meta:user-defined>
    <meta:user-defined meta:name="OVERHEIDop.publicationIssue">38818</meta:user-defined>
    <meta:user-defined meta:name="OVERHEIDop.GmbID/DC.identifier">gmb-2024-38818</meta:user-defined>
    <meta:user-defined meta:name="OVERHEIDop.versieInformatie"/>
  </office:meta>
</office:document-meta>
</file>