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Zeglis 204, 1812PV Alkmaar Waterscouting Marco Polo Alkmaar, Zeglis 204, 1812 P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Zeglis 204, 1812 PV Alkmaar<text:span text:style-name="nadrukvet">; </text:span>Waterscouting Marco Polo Alkmaar</text:p>
            <text:p text:style-name="common-al">
            
          </text:p>
            <text:p text:style-name="common-al">Datum ontvangst: 01-09-2024</text:p>
            <text:p text:style-name="common-al">Zaaknummer: 000080745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17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07459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Zeglis 204, 1812PV Alkmaar Waterscouting Marco Polo Alkmaar, Zeglis 204, 1812 PV Alkmaa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176</meta:user-defined>
    <meta:user-defined meta:name="OVERHEIDop.GmbID/DC.identifier">gmb-2024-388176</meta:user-defined>
    <meta:user-defined meta:name="OVERHEIDop.versieInformatie"/>
  </office:meta>
</office:document-meta>
</file>