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nemen van een vaste standplaats voor het bereiden en verkopen van Vietnamese loempia, friet en snacks op de woensdag aan Pierebaan te Piere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Standplaatsvergunning</text:span>
          </text:p>
            <text:p text:style-name="common-al">Ingekomen aanvraag standplaatsvergunning in Monnickendam, voor het innemen van een vaste standplaats:</text:p>
            <text:list text:style-name="id1-3-2-1-1-3">
              <text:list-item text:style-override="id1-3-2-1-1-3-1">
                <text:number>-</text:number>
                <text:p text:style-name="al">Thuy Vietnamese Streetfood voor het bereiden en verkopen van Vietnamese loempia, friet en snacks, op woensdag van 10.00 uur tot 19.00 uur op het standplaatslocatie Pierebaan (ingekomen op 19 juli 2024).</text:p>
              </text:list-item>
            </text:list>
            <text:p text:style-name="last-al">
            <text:span text:style-name="nadrukvet">Dit is een kennisgeving. Over deze aanvraag is nog geen beslissing genomen. Voor meer informatie over de aanvraag kunt u tijdens openingstijden contact opnemen met de gemeente, cluster Vergun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8817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7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7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innemen van een vaste standplaats voor het bereiden en verkopen van Vietnamese loempia, friet en snacks op de woensdag aan Pierebaan te Pierebaan</meta:user-defined>
    <meta:user-defined meta:name="DCTERMS.W3CDTF/DCTERMS.available">2024-09-12</meta:user-defined>
    <meta:user-defined meta:name="DCTERMS.W3CDTF/OVERHEIDop.jaargang">2024</meta:user-defined>
    <meta:user-defined meta:name="OVERHEIDop.publicationIssue">388175</meta:user-defined>
    <meta:user-defined meta:name="OVERHEIDop.GmbID/DC.identifier">gmb-2024-388175</meta:user-defined>
    <meta:user-defined meta:name="OVERHEIDop.versieInformatie"/>
  </office:meta>
</office:document-meta>
</file>