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Narcissenstraat 2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Narcissenstraat 20, 6101 LK te Echt / Echt-Susteren / ingekomen 1 september  2024 / het verwijderen van asbesthoudende material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817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7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7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Narcissenstraat 20 te Ech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174</meta:user-defined>
    <meta:user-defined meta:name="OVERHEIDop.GmbID/DC.identifier">gmb-2024-388174</meta:user-defined>
    <meta:user-defined meta:name="OVERHEIDop.versieInformatie"/>
  </office:meta>
</office:document-meta>
</file>