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elmer Molemastraat 52 en 54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4 een besluit genomen over de aanvraag voor het verduurzamen van 2 woningen op de locatie Helmer Molemastraat 52 en 54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novem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817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2</meta:user-defined>
    <meta:user-defined meta:name="DCTERMS.abstract">het verduurzamen van 2 woningen, Helmer Molemastraat 52 en 54 in Warffum (4 november 2024)</meta:user-defined>
    <dc:language>nl</dc:language>
    <meta:user-defined meta:name="OVERHEIDop.locatietype/OVERHEIDop.gebiedsmarkering">Vlak</meta:user-defined>
    <meta:user-defined meta:name="DC.title">Besluit op omgevingsvergunning, Helmer Molemastraat 52 en 54 in Warff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173</meta:user-defined>
    <meta:user-defined meta:name="OVERHEIDop.GmbID/DC.identifier">gmb-2024-388173</meta:user-defined>
    <meta:user-defined meta:name="OVERHEIDop.versieInformatie"/>
  </office:meta>
</office:document-meta>
</file>