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noveren van een garage dak en het verwijderen van geschroefde asbesthoudende platen aan Kerkweg 103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 Kerkweg 103, 6105 CE te Maria Hoop / Echt-Susteren / ingekomen 30 augustus 2024 / het renoveren van garage dak en het verwijderen van geschroefde asbesthoudende pla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817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7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7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renoveren van een garage dak en het verwijderen van geschroefde asbesthoudende platen aan Kerkweg 103 te Maria Hoop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170</meta:user-defined>
    <meta:user-defined meta:name="OVERHEIDop.GmbID/DC.identifier">gmb-2024-388170</meta:user-defined>
    <meta:user-defined meta:name="OVERHEIDop.versieInformatie"/>
  </office:meta>
</office:document-meta>
</file>