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aanvraag omgevingsvergunning (kenmerk 1069605) Laan van Swaensteijn 38 Voorburg isoleren van de vloer en muren en het intern wijzigen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Rectificatie op aanvraag omgevingsvergunning voor het isoleren van de vloer en muren en het intern wijzigen van de woning (muurdoorbraak) in verband met ontbreken van de adresgegevens in een eerdere publicatie. </text:p>
            <text:p text:style-name="common-al">Dit is een publicatie van de ingediende aanvraag. </text:p>
            <text:p text:style-name="common-al">De gemeente neemt de aanvraag in behandeling en zal daarover een besluit nemen. </text:p>
            <text:p text:style-name="common-al">
            <text:span text:style-name="nadrukvet">Datum aanvraag:</text:span> 15 januari 2024 </text:p>
            <text:p text:style-name="common-al">
            <text:span text:style-name="nadrukvet">Inzage </text:span>
          </text:p>
            <text:p text:style-name="last-al">De aanvraag kunnen we u op verzoek digitaal toesturen en als een aanvraag besproken wordt bij de welstandscommissie kunt u aangeven daarbij aanwezig te willen zijn. U kunt contact met ons opnemen via telefoonnummer 14070 of een e-mail sturen naar info-leefomgeving@lv.nl Vermeld daarbij boven staand kenme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81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p aanvraag omgevingsvergunning (kenmerk 1069605) Laan van Swaensteijn 38 Voorburg isoleren van de vloer en muren en het intern wijzigen van de woning</meta:user-defined>
    <meta:user-defined meta:name="DCTERMS.W3CDTF/DCTERMS.available">2024-01-24</meta:user-defined>
    <meta:user-defined meta:name="DCTERMS.W3CDTF/OVERHEIDop.jaargang">2024</meta:user-defined>
    <meta:user-defined meta:name="OVERHEIDop.publicationIssue">38817</meta:user-defined>
    <meta:user-defined meta:name="OVERHEIDop.GmbID/DC.identifier">gmb-2024-38817</meta:user-defined>
    <meta:user-defined meta:name="OVERHEIDop.versieInformatie"/>
  </office:meta>
</office:document-meta>
</file>