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laadsysteem voor elektrische bussen, Stationsplein 3D, 9401 LB Assen,  (ASN00) V 31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laadsysteem voor elektrische bussen aan de Stationsplein 3D, 9401 LB Assen,  (ASN00) V 3167</text:span>
          </text:p>
            <text:p text:style-name="common-al">De gemeente Assen heeft een aanvraag voor een omgevingsvergunning ontvangen. De vergunning is aangevraagd voor het plaatsen van een laadsysteem voor elektrische bussen aan de Stationsplein 3D, 9401 LB Assen,  (ASN00) V 3167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16-07-2024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388169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169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169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605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Aanvraag omgevingsvergunning, het plaatsen van een laadsysteem voor elektrische bussen, Stationsplein 3D, 9401 LB Assen,  (ASN00) V 3167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8169</meta:user-defined>
    <meta:user-defined meta:name="OVERHEIDop.GmbID/DC.identifier">gmb-2024-388169</meta:user-defined>
    <meta:user-defined meta:name="OVERHEIDop.versieInformatie"/>
  </office:meta>
</office:document-meta>
</file>