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nabij Borgweg 6 en tegenover Borgweg 46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vellen houtopstand</text:span>
          </text:p>
            <text:list text:style-name="id1-3-2-1-1-3">
              <text:list-item text:style-override="id1-3-2-1-1-3-1">
                <text:number>•</text:number>
                <text:p text:style-name="al">Schipborg, nabij Borgweg 6 (ALO00-P-1641 en ALO00-P2152), tegenover Borgweg 46 (ALO00-P-1656), kappen 3 bomen (ontvangen 03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816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3 bomen nabij Borgweg 6 en tegenover Borgweg 46 te Schipbo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68</meta:user-defined>
    <meta:user-defined meta:name="OVERHEIDop.GmbID/DC.identifier">gmb-2024-388168</meta:user-defined>
    <meta:user-defined meta:name="OVERHEIDop.versieInformatie"/>
  </office:meta>
</office:document-meta>
</file>