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naar drie appartementen op de locatie Groesbeeksedwarsweg 210 te Nijmegen zaaknummer AB24.016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pand naar drie appartementen op de locatie Groesbeeksedwarsweg 2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16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6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6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pand naar drie appartementen op de locatie Groesbeeksedwarsweg 210 te Nijmegen zaaknummer AB24.01627</meta:user-defined>
    <meta:user-defined meta:name="DCTERMS.W3CDTF/DCTERMS.available">2024-09-11</meta:user-defined>
    <meta:user-defined meta:name="DCTERMS.W3CDTF/OVERHEIDop.jaargang">2024</meta:user-defined>
    <meta:user-defined meta:name="OVERHEIDop.publicationIssue">388166</meta:user-defined>
    <meta:user-defined meta:name="OVERHEIDop.GmbID/DC.identifier">gmb-2024-388166</meta:user-defined>
    <meta:user-defined meta:name="OVERHEIDop.versieInformatie"/>
  </office:meta>
</office:document-meta>
</file>