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ardenmarkt Ameide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9 september 2024 is een evenementenvergunning verzonden aan Stichting Paardenmarkt Ameide voor het organiseren van het evenement Paardenmarkt Ameide 2024. Er vinden meerdere activiteiten plaats in de straten van het centrum van Ameide. Straten in centrum van Ameide zijn beperkt bereikbaar vanaf 7 oktober 2024 tot en met 11 oktober 2024.</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816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6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6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59643</meta:user-defined>
    <dc:language>nl</dc:language>
    <meta:user-defined meta:name="OVERHEIDop.locatietype/OVERHEIDop.gebiedsmarkering">Adres</meta:user-defined>
    <meta:user-defined meta:name="DC.title">Verleende evenementenvergunning voor Paardenmarkt Ameide 2024</meta:user-defined>
    <meta:user-defined meta:name="DCTERMS.W3CDTF/DCTERMS.available">2024-09-11</meta:user-defined>
    <meta:user-defined meta:name="DCTERMS.W3CDTF/OVERHEIDop.jaargang">2024</meta:user-defined>
    <meta:user-defined meta:name="OVERHEIDop.publicationIssue">388162</meta:user-defined>
    <meta:user-defined meta:name="OVERHEIDop.GmbID/DC.identifier">gmb-2024-388162</meta:user-defined>
    <meta:user-defined meta:name="OVERHEIDop.versieInformatie"/>
  </office:meta>
</office:document-meta>
</file>