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aldfeuchterbaan 6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Waldfeuchterbaan 68, 6105 BN te Maria Hoop / Echt-Susteren / ingekomen 30 augustus 2024 / 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aldfeuchterbaan 68 te Maria Ho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57</meta:user-defined>
    <meta:user-defined meta:name="OVERHEIDop.GmbID/DC.identifier">gmb-2024-388157</meta:user-defined>
    <meta:user-defined meta:name="OVERHEIDop.versieInformatie"/>
  </office:meta>
</office:document-meta>
</file>