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4 bomen aan Anloërweg en Gasterenseweg te 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vellen houtopstand</text:span>
          </text:p>
            <text:list text:style-name="id1-3-2-1-1-3">
              <text:list-item text:style-override="id1-3-2-1-1-3-1">
                <text:number>•</text:number>
                <text:p text:style-name="al">Anderen, Anloërweg (ALO00-S-212 en ALO00-W-294), Gasterenseweg (ALO00-R-287), kappen 4 bomen (ontvangen 03-09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88153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15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15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kappen van 4 bomen aan Anloërweg en Gasterenseweg te Ander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153</meta:user-defined>
    <meta:user-defined meta:name="OVERHEIDop.GmbID/DC.identifier">gmb-2024-388153</meta:user-defined>
    <meta:user-defined meta:name="OVERHEIDop.versieInformatie"/>
  </office:meta>
</office:document-meta>
</file>