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Aan de Bogen 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Aan de Bogen 6, 6118 AS te Nieuwstadt / Echt-Susteren / ingekomen 2 september 2024 / het plaatsen van een carport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815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carport aan Aan de Bogen 6 te Nieuwstad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151</meta:user-defined>
    <meta:user-defined meta:name="OVERHEIDop.GmbID/DC.identifier">gmb-2024-388151</meta:user-defined>
    <meta:user-defined meta:name="OVERHEIDop.versieInformatie"/>
  </office:meta>
</office:document-meta>
</file>