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uitweg aan Maasbrachterweg 8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Maasbrachterweg 89, 6101 XV te Echt / Echt-Susteren / ingekomen 2 september 2024 / het verbreden van een uitwe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814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4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4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een uitweg aan Maasbrachterweg 89 te Ech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149</meta:user-defined>
    <meta:user-defined meta:name="OVERHEIDop.GmbID/DC.identifier">gmb-2024-388149</meta:user-defined>
    <meta:user-defined meta:name="OVERHEIDop.versieInformatie"/>
  </office:meta>
</office:document-meta>
</file>