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385, 385a t/m 385n, 387, 387a t/m 387n, 389, 389a t/m 389n, 1852PR Heiloo, het bouwen (omgevingsplanactiviteit) van een woongebouw (31 appartementen), verzenddatum 9 september 2024 (Z2024-00004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814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09</meta:user-defined>
    <meta:user-defined meta:name="DCTERMS.abstract">Westerweg 385, 385a t/m 385n, 387, 387a t/m 387n, 389, 389a t/m 389n, 1852PR Heiloo, het bouwen (omgevingsplanactiviteit) van een woongebouw (31 appartementen), verzenddatum 9 september 2024 (Z2024-00004309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esterweg 385, 385a t/m 385n, 387, 387a t/m 387n, 389, 389a t/m 389n, 1852PR Heiloo, het bouwen (omgevingsplanactiviteit) van een woongebouw (31 appartementen), verzenddatum 9 september 2024 (Z2024-00004309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144</meta:user-defined>
    <meta:user-defined meta:name="OVERHEIDop.GmbID/DC.identifier">gmb-2024-388144</meta:user-defined>
    <meta:user-defined meta:name="OVERHEIDop.versieInformatie"/>
  </office:meta>
</office:document-meta>
</file>