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opslag van materialen van 30 december 2024 tot , Broek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oekerwaard Alkmaar<text:span text:style-name="nadrukvet">; </text:span>het plaatsen van een bouwkeet en opslag van materialen van 30 december 2024 tot </text:p>
            <text:p text:style-name="common-al">
            
          </text:p>
            <text:p text:style-name="common-al">Verzenddatum:  09-09-2024 </text:p>
            <text:p text:style-name="common-al">Zaaknummer: 00006704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1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47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plaatsen van een bouwkeet en opslag van materialen van 30 december 2024 tot , Broekerwaard Alkmaar</meta:user-defined>
    <meta:user-defined meta:name="DCTERMS.W3CDTF/DCTERMS.available">2024-09-11</meta:user-defined>
    <meta:user-defined meta:name="DCTERMS.W3CDTF/OVERHEIDop.jaargang">2024</meta:user-defined>
    <meta:user-defined meta:name="OVERHEIDop.publicationIssue">388142</meta:user-defined>
    <meta:user-defined meta:name="OVERHEIDop.GmbID/DC.identifier">gmb-2024-388142</meta:user-defined>
    <meta:user-defined meta:name="OVERHEIDop.versieInformatie"/>
  </office:meta>
</office:document-meta>
</file>