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in Maximaplein Westerhaar-Vriezenveensewijk, Turffeest 2025 op 15, 16 en 17 mei 2025 van 19.00-01.00 uur                     (ontvangen op 06-09-2024, zaaknummer TR-Z2024-0014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ningin Maximaplein Westerhaar-Vriezenveensewijk</text:p>
            <text:p text:style-name="common-al">
            <text:span text:style-name="nadrukvet">Wat:</text:span> Turffeest 2025 op 15, 16 en 17 mei 2025 van 19.00-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813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3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3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457</meta:user-defined>
    <meta:user-defined meta:name="DCTERMS.abstract">Turffeest 2025 op 15, 16 en 17 mei 2025 van 19.00-01.00 uur </meta:user-defined>
    <dc:language>nl</dc:language>
    <meta:user-defined meta:name="OVERHEIDop.locatietype/OVERHEIDop.gebiedsmarkering">Punt</meta:user-defined>
    <meta:user-defined meta:name="DC.title">Gemeente Twenterand - Ingekomen aanvraag Koningin Maximaplein Westerhaar-Vriezenveensewijk, Turffeest 2025 op 15, 16 en 17 mei 2025 van 19.00-01.00 uur                     (ontvangen op 06-09-2024, zaaknummer TR-Z2024-00145)</meta:user-defined>
    <meta:user-defined meta:name="DCTERMS.W3CDTF/DCTERMS.available">2024-09-18</meta:user-defined>
    <meta:user-defined meta:name="DCTERMS.W3CDTF/OVERHEIDop.jaargang">2024</meta:user-defined>
    <meta:user-defined meta:name="OVERHEIDop.publicationIssue">388135</meta:user-defined>
    <meta:user-defined meta:name="OVERHEIDop.GmbID/DC.identifier">gmb-2024-388135</meta:user-defined>
    <meta:user-defined meta:name="OVERHEIDop.versieInformatie"/>
  </office:meta>
</office:document-meta>
</file>