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ARTIKEL 110A WET GELUIDHINDER In het kader van “TAM-omgevingsplan Buitengebied TAM-omgevingsplan Hoofdstuk 22a Drieweg ong./Zuidweg 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orsele maken in het kader van artikel 110c van de Wet geluidhinder, het volgende bekend. Het college is voornemens om voor de nieuwbouw van een bedrijfswoning op het kadastraal perceel bekend gemeente Borsele, sectie W, nr. 157 aan de Drieweg (ong.) in Nisse een hogere grenswaarde vast te stellen van 53dB voor alle gevels.</text:p>
            <text:p text:style-name="al"/>
            <text:p text:style-name="al">
            <text:span text:style-name="nadrukvet">Inhoud</text:span>
          </text:p>
            <text:p text:style-name="al">Het TAM-omgevingsplan Buitengebied TAM-omgevingsplan Hoofdstuk 22a Drieweg ong./Zuidweg 22’’ voorziet onder meer in de mogelijkheid tot het oprichten van een bedrijfswoning binnen de geluidzone van de provinciale weg Drieweg (N665). Omdat een bedrijfswoning een geluidsgevoelig gebouw is, is er akoestisch onderzoek gedaan naar de geluidsbelasting op de mogelijk toekomstige bedrijfswoning. Hieruit volgt dat de voorkeursgrenswaarde wordt overschreden. Om de bouw van de bedrijfswoning uit een oogpunt van geluid mogelijk te maken is er een ambtshalve vaststelling hogere grenswaarde benodigd.</text:p>
            <text:p text:style-name="al"/>
            <text:p text:style-name="al">
            <text:span text:style-name="nadrukvet">Inzage</text:span>
          </text:p>
            <text:p text:style-name="al">U kunt de bij dit besluit behorende stukken raadplegen via deze kennisgeving. De stukken zijn ook in te zien vanaf 12 september tot en met 23 oktober 2024 in het gemeentehuis, Stenevate 10 in Heinkenszand. Het gemeentehuis is voor het inzien van stukken geopend van maandag tot en met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 238471.</text:p>
            <text:p text:style-name="al"/>
            <text:p text:style-name="al">
            <text:span text:style-name="nadrukvet">Zienswijzen</text:span>
          </text:p>
            <text:p text:style-name="al">Tijdens de termijn van terinzagelegging kan een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behandelend ambtenaar van Team Ruimtelijke Ontwikkeling via het algemene telefoonnummer: 0113-23 83 83</text:p>
            <text:p text:style-name="al"/>
            <text:p text:style-name="al">Heinkenszand, 11 sept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1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ntwerp besluit ARTIKEL 110A WET GELUIDHINDER In het kader van “TAM-omgevingsplan Buitengebied TAM-omgevingsplan Hoofdstuk 22a Drieweg ong./Zuidweg 22’’</meta:user-defined>
    <meta:user-defined meta:name="DCTERMS.W3CDTF/DCTERMS.available">2024-09-11</meta:user-defined>
    <meta:user-defined meta:name="OVERHEIDop.externeBijlage">Ontwerpbesluit Hogere grenswaarde Drieweg (ong.) |exb-2024-35000</meta:user-defined>
    <meta:user-defined meta:name="OVERHEIDop.externeBijlage">Notitie hogere grenswaarde Wet Geluidhinder |exb-2024-35001</meta:user-defined>
    <meta:user-defined meta:name="DCTERMS.W3CDTF/OVERHEIDop.jaargang">2024</meta:user-defined>
    <meta:user-defined meta:name="OVERHEIDop.publicationIssue">388127</meta:user-defined>
    <meta:user-defined meta:name="OVERHEIDop.GmbID/DC.identifier">gmb-2024-388127</meta:user-defined>
    <meta:user-defined meta:name="OVERHEIDop.versieInformatie"/>
  </office:meta>
</office:document-meta>
</file>