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ude gas- en waterleidingen door kunststofleidingen en het aanleggen van drainage om de grondwaterstand beter te reguleren aan de Oranje Plantage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Delft | het vervangen van de oude gas- en waterleidingen door kunststofleidingen en het aanleggen van drainage om de grondwaterstand beter te reguleren | 09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81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34</meta:user-defined>
    <meta:user-defined meta:name="DCTERMS.abstract">Project DFT Cluster 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oude gas- en waterleidingen door kunststofleidingen en het aanleggen van drainage om de grondwaterstand beter te reguleren aan de Oranje Plantage in Delf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26</meta:user-defined>
    <meta:user-defined meta:name="OVERHEIDop.GmbID/DC.identifier">gmb-2024-388126</meta:user-defined>
    <meta:user-defined meta:name="OVERHEIDop.versieInformatie"/>
  </office:meta>
</office:document-meta>
</file>