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het achterhuis en de schuur, Oude Rijksweg 743 7954GT Rouveen, [SHT02AN00604] Staphorst AN 6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41</text:p>
            <text:p text:style-name="common-al">
            <text:span text:style-name="nadrukvet">Ingekomen:</text:span> 22-12-2023</text:p>
            <text:p text:style-name="common-al">
            <text:span text:style-name="nadrukvet">Locatie:</text:span> Oude Rijksweg 743 7954GT Rouveen, [SHT02AN00604] Staphorst AN 604</text:p>
            <text:p text:style-name="common-al">
            <text:span text:style-name="nadrukvet">Projectomschrijving:</text:span> het slopen van het achterhuis en de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81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4/017941</meta:user-defined>
    <meta:user-defined meta:name="DCTERMS.abstract">het slopen van het achterhuis en de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lopen van het achterhuis en de schuur, Oude Rijksweg 743 7954GT Rouveen, [SHT02AN00604] Staphorst AN 604</meta:user-defined>
    <meta:user-defined meta:name="DCTERMS.W3CDTF/DCTERMS.available">2024-01-30</meta:user-defined>
    <meta:user-defined meta:name="DCTERMS.W3CDTF/OVERHEIDop.jaargang">2024</meta:user-defined>
    <meta:user-defined meta:name="OVERHEIDop.publicationIssue">38812</meta:user-defined>
    <meta:user-defined meta:name="OVERHEIDop.GmbID/DC.identifier">gmb-2024-38812</meta:user-defined>
    <meta:user-defined meta:name="OVERHEIDop.versieInformatie"/>
  </office:meta>
</office:document-meta>
</file>