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Grzegorczyk Ł, 29-01-1983</text:p>
            <text:p text:style-name="al">Het voornemen is ook van toepassing op thuiswonende minderjarige kinderen!</text:p>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Voor het mondeling kenbaar maken van een zienswijze, wordt verzocht contact op te nemen met de afdeling Burgerzaken voor het maken van een afspraak. Dit kan via telefoonnummer 077-3066666.</text:p>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Panningen, 9 sept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1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9-12</meta:user-defined>
    <meta:user-defined meta:name="DCTERMS.W3CDTF/OVERHEIDop.jaargang">2024</meta:user-defined>
    <meta:user-defined meta:name="OVERHEIDop.publicationIssue">388111</meta:user-defined>
    <meta:user-defined meta:name="OVERHEIDop.GmbID/DC.identifier">gmb-2024-388111</meta:user-defined>
    <meta:user-defined meta:name="OVERHEIDop.versieInformatie"/>
  </office:meta>
</office:document-meta>
</file>