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zorgunit tegen de zijgevel van de woning op het perceel Heer Halewijnpad 1, 3813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zorgunit tegen de zijgevel van de woning op het perceel Heer Halewijnpad 1, 3813 DW Amersfoort</text:span>
          </text:p>
            <text:p text:style-name="common-al">De Gemeente Amersfoort heeft op 04-09-2024 een aanvraag voor een omgevingsvergunning ontvangen voor het bouwen van een zorgunit tegen de zijgevel van de woning op het perceel Heer Halewijnpad 1, 3813 DW Amersfoort, met kenmerk CLZ-0001644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10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44</meta:user-defined>
    <dc:language>nl</dc:language>
    <meta:user-defined meta:name="OVERHEIDop.locatietype/OVERHEIDop.gebiedsmarkering">Punt</meta:user-defined>
    <meta:user-defined meta:name="DC.title">Ontvangen aanvraag omgevingsvergunning voor het bouwen van een zorgunit tegen de zijgevel van de woning op het perceel Heer Halewijnpad 1, 3813 DW Amersfoort</meta:user-defined>
    <meta:user-defined meta:name="DCTERMS.W3CDTF/DCTERMS.available">2024-09-11</meta:user-defined>
    <meta:user-defined meta:name="DCTERMS.W3CDTF/OVERHEIDop.jaargang">2024</meta:user-defined>
    <meta:user-defined meta:name="OVERHEIDop.publicationIssue">388107</meta:user-defined>
    <meta:user-defined meta:name="OVERHEIDop.GmbID/DC.identifier">gmb-2024-388107</meta:user-defined>
    <meta:user-defined meta:name="OVERHEIDop.versieInformatie"/>
  </office:meta>
</office:document-meta>
</file>