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en vergroten van een bestaande inrit, inclusief duiker, Rietwijkeroordweg 52, 1432J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september 2024 een besluit genomen op de aanvraag. De vergunning is aangevraagd voor het verplaatsen en vergroten van een bestaande inrit, inclusief duiker op locatie Rietwijkeroordweg 52, 1432JE Aalsme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De aanvraag is geregistreerd onder zaaknummer Z2024-000021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1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1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115</meta:user-defined>
    <meta:user-defined meta:name="DCTERMS.abstract">Betreft:  besluit op locatie Rietwijkeroordweg 52, 1432JE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rplaatsen en vergroten van een bestaande inrit, inclusief duiker, Rietwijkeroordweg 52, 1432JE Aalsmeer</meta:user-defined>
    <meta:user-defined meta:name="DCTERMS.W3CDTF/DCTERMS.available">2024-09-11</meta:user-defined>
    <meta:user-defined meta:name="DCTERMS.W3CDTF/OVERHEIDop.jaargang">2024</meta:user-defined>
    <meta:user-defined meta:name="OVERHEIDop.publicationIssue">388105</meta:user-defined>
    <meta:user-defined meta:name="OVERHEIDop.GmbID/DC.identifier">gmb-2024-388105</meta:user-defined>
    <meta:user-defined meta:name="OVERHEIDop.versieInformatie"/>
  </office:meta>
</office:document-meta>
</file>