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het rieten dak van de schuur - Teenstraweg 9, 9885 TA Lauwerzijl, Verzoeklocatie 202408140047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september 2024 een besluit genomen op de aanvraag met zaaknummer 2024007680 voor het vervangen van het rieten dak van de schuur op locatie Teenstraweg 9, 9885 TA Lauwerzijl, Verzoeklocatie 2024081400472.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10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8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vangen van het rieten dak van de schuur - Teenstraweg 9, 9885 TA Lauwerzijl, Verzoeklocatie 2024081400472.</meta:user-defined>
    <meta:user-defined meta:name="DCTERMS.W3CDTF/DCTERMS.available">2024-09-11</meta:user-defined>
    <meta:user-defined meta:name="DCTERMS.W3CDTF/OVERHEIDop.jaargang">2024</meta:user-defined>
    <meta:user-defined meta:name="OVERHEIDop.publicationIssue">388103</meta:user-defined>
    <meta:user-defined meta:name="OVERHEIDop.GmbID/DC.identifier">gmb-2024-388103</meta:user-defined>
    <meta:user-defined meta:name="OVERHEIDop.versieInformatie"/>
  </office:meta>
</office:document-meta>
</file>