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081, Augustijnendreef 15 5611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081 </text:p>
            <text:p text:style-name="common-al"> Omschrijving: uitbreiden Hotel Mariënhag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ugustijnendreef 15 5611CS Eindhoven</text:p>
              </text:list-item>
            </text:list>
            <text:p text:style-name="common-al"> Soort aanvraag: Bouwactiviteit (bouwtechnisch deel), Bouwactiviteit (ruimtelijk deel),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09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9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9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081</meta:user-defined>
    <meta:user-defined meta:name="DCTERMS.abstract">uitbreiden Hotel Mariënh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081, Augustijnendreef 15 5611CS Eindhov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099</meta:user-defined>
    <meta:user-defined meta:name="OVERHEIDop.GmbID/DC.identifier">gmb-2024-388099</meta:user-defined>
    <meta:user-defined meta:name="OVERHEIDop.versieInformatie"/>
  </office:meta>
</office:document-meta>
</file>