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lk (BAL00) A 2835: melding  aanleg van een ondergrondse container. (Z.80120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6-09-2024 is een melding afgehandeld voor deze locatie. Het gaat om het aanleggen van een ondergrondse container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Meldingen worden slechts ter kennisname gepubliceerd. Tegen een gedane melding kan geen bezwaar op beroep worden ingediend. </text:p>
            <text:p text:style-name="common-al">
            
          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88098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8098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8098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Z.801201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Balk (BAL00) A 2835: melding  aanleg van een ondergrondse container. (Z.801201)</meta:user-defined>
    <meta:user-defined meta:name="DCTERMS.W3CDTF/DCTERMS.available">2024-09-11</meta:user-defined>
    <meta:user-defined meta:name="DCTERMS.W3CDTF/OVERHEIDop.jaargang">2024</meta:user-defined>
    <meta:user-defined meta:name="OVERHEIDop.publicationIssue">388098</meta:user-defined>
    <meta:user-defined meta:name="OVERHEIDop.GmbID/DC.identifier">gmb-2024-388098</meta:user-defined>
    <meta:user-defined meta:name="OVERHEIDop.versieInformatie"/>
  </office:meta>
</office:document-meta>
</file>