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het schuine dak van de woning op de locatie Dordwijklaan 6 C te Dordrecht zaaknummer Z-24-448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het schuine dak van de woning op de locatie Dordwijklaan 6C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zonnepanelen op het schuine dak van de woning op de locatie Dordwijklaan 6 C te Dordrecht zaaknummer Z-24-448654</meta:user-defined>
    <meta:user-defined meta:name="DCTERMS.W3CDTF/DCTERMS.available">2024-09-11</meta:user-defined>
    <meta:user-defined meta:name="DCTERMS.W3CDTF/OVERHEIDop.jaargang">2024</meta:user-defined>
    <meta:user-defined meta:name="OVERHEIDop.publicationIssue">388097</meta:user-defined>
    <meta:user-defined meta:name="OVERHEIDop.GmbID/DC.identifier">gmb-2024-388097</meta:user-defined>
    <meta:user-defined meta:name="OVERHEIDop.versieInformatie"/>
  </office:meta>
</office:document-meta>
</file>