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800104, Brinklande naast 2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woning</text:p>
            <text:p text:style-name="common-al">DSO-Verzoeknummer: 2024071800104</text:p>
            <text:p text:style-name="common-al">Locatie: Brinklande naast 2a Pijnacker</text:p>
            <text:p text:style-name="common-al">Datum besluit: 09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1800104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80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2496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: 2024071800104, Brinklande naast 2a Pijnack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096</meta:user-defined>
    <meta:user-defined meta:name="OVERHEIDop.GmbID/DC.identifier">gmb-2024-388096</meta:user-defined>
    <meta:user-defined meta:name="OVERHEIDop.versieInformatie"/>
  </office:meta>
</office:document-meta>
</file>