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 van de aanbouw aan Haagweg 448 4813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aanbouw aan Haagweg 448 4813X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</text:p>
              </text:list-item>
            </text:list>
            <text:p text:style-name="common-al">De gemeente Breda heeft op 09-09-2024 aan de aanvrager gevraagd de aanvraag compleet te mak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09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857</meta:user-defined>
    <meta:user-defined meta:name="DCTERMS.abstract">het verbouwen van de aan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aanbouw aan Haagweg 448 4813XG Bred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094</meta:user-defined>
    <meta:user-defined meta:name="OVERHEIDop.GmbID/DC.identifier">gmb-2024-388094</meta:user-defined>
    <meta:user-defined meta:name="OVERHEIDop.versieInformatie"/>
  </office:meta>
</office:document-meta>
</file>