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zes woningen ( rijwoning) , de Westerstouwe 31, 31a, 31b, 33 ,33a en 33b Staphorst, [SHT02Z01676] Staphorst Z 1676 , [SHT02Z01677] Staphorst Z 1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4</text:p>
            <text:p text:style-name="common-al">
            <text:span text:style-name="nadrukvet">Locatie:</text:span> de Westerstouwe 31, 31a, 31b, 33 ,33a en 33b Staphorst,  [SHT02Z01676] Staphorst Z 1676 , [SHT02Z01677] Staphorst Z 1677</text:p>
            <text:p text:style-name="common-al">
            <text:span text:style-name="nadrukvet">Zaakomschrijving:</text:span> het bouwen van zes woningen ( rijwoning)</text:p>
            <text:p text:style-name="common-al">
            <text:span text:style-name="nadrukvet">Zaaknummer:</text:span> Z/STH23/01775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7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7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0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57</meta:user-defined>
    <meta:user-defined meta:name="DCTERMS.abstract">het bouwen van zes woningen ( rij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zes woningen ( rijwoning) , de Westerstouwe 31, 31a, 31b, 33 ,33a en 33b Staphorst, [SHT02Z01676] Staphorst Z 1676 , [SHT02Z01677] Staphorst Z 1677</meta:user-defined>
    <meta:user-defined meta:name="DCTERMS.W3CDTF/DCTERMS.available">2024-09-17</meta:user-defined>
    <meta:user-defined meta:name="DCTERMS.W3CDTF/OVERHEIDop.jaargang">2024</meta:user-defined>
    <meta:user-defined meta:name="OVERHEIDop.publicationIssue">388075</meta:user-defined>
    <meta:user-defined meta:name="OVERHEIDop.GmbID/DC.identifier">gmb-2024-388075</meta:user-defined>
    <meta:user-defined meta:name="OVERHEIDop.versieInformatie"/>
  </office:meta>
</office:document-meta>
</file>