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nieuwbouw van 6 appartementen en commerciële ruimte in plint op de Hoek van Vechtstraat/Geul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Vechtstraat/Geulstraat, kadastraal bekend GNG, sectie C perceelnummer 10297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nieuwbouw 6 appartementen en commerciële ruimte in plint (ontvangstdatum 20-12-2023, dossiernummer 202378457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3 september 2024</text:span> 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24 oktober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807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4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de nieuwbouw van 6 appartementen en commerciële ruimte in plint op de Hoek van Vechtstraat/Geulstraat te Groningen</meta:user-defined>
    <meta:user-defined meta:name="OVERHEIDop.datumEindeReactietermijn">2024-10-24</meta:user-defined>
    <meta:user-defined meta:name="OVERHEIDop.TilID/OVERHEIDop.terinzageleggingOP">til-2024-27360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072</meta:user-defined>
    <meta:user-defined meta:name="OVERHEIDop.GmbID/DC.identifier">gmb-2024-388072</meta:user-defined>
    <meta:user-defined meta:name="OVERHEIDop.versieInformatie"/>
  </office:meta>
</office:document-meta>
</file>