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3 houtopstanden op de locatie Wantijpark, Baden-Powelllaan ong. te Dordrecht zaaknummer Z-24-4486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3 houtopstanden op de locatie Wantijpark, Baden-Powell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3 houtopstanden op de locatie Wantijpark, Baden-Powelllaan ong. te Dordrecht zaaknummer Z-24-448639</meta:user-defined>
    <meta:user-defined meta:name="DCTERMS.W3CDTF/DCTERMS.available">2024-09-11</meta:user-defined>
    <meta:user-defined meta:name="DCTERMS.W3CDTF/OVERHEIDop.jaargang">2024</meta:user-defined>
    <meta:user-defined meta:name="OVERHEIDop.publicationIssue">388071</meta:user-defined>
    <meta:user-defined meta:name="OVERHEIDop.GmbID/DC.identifier">gmb-2024-388071</meta:user-defined>
    <meta:user-defined meta:name="OVERHEIDop.versieInformatie"/>
  </office:meta>
</office:document-meta>
</file>