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huis aan Nieuw Baarnstraat 95, 3743 B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9-2024 een aanvraag voor een omgevingsvergunning ontvangen. De vergunning is aangevraagd voor het realiseren van een tuinhuis aan Nieuw Baarnstraat 95, 3743 B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807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889</meta:user-defined>
    <meta:user-defined meta:name="DCTERMS.abstract">het realiser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uinhuis aan Nieuw Baarnstraat 95, 3743 BP Baar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070</meta:user-defined>
    <meta:user-defined meta:name="OVERHEIDop.GmbID/DC.identifier">gmb-2024-388070</meta:user-defined>
    <meta:user-defined meta:name="OVERHEIDop.versieInformatie"/>
  </office:meta>
</office:document-meta>
</file>