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tijdelijk verblijven van Oekraïense vluchtelingen (tot uiterlijk 1-10-2025) en het uitbreiden van het aantal vluchtelingen (van 46 naar 106) aan Elshofweg 6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lshofweg 6, het verlengen van de termijn voor het tijdelijk verblijven van Oekraïense vluchtelingen (tot uiterlijk 1-10-2025) en het uitbreiden van het aantal vluchtelingen (van 46 naar 106), verzonden op 3-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80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oor het tijdelijk verblijven van Oekraïense vluchtelingen (tot uiterlijk 1-10-2025) en het uitbreiden van het aantal vluchtelingen (van 46 naar 106) aan Elshofweg 6 te Groenlo</meta:user-defined>
    <meta:user-defined meta:name="DCTERMS.W3CDTF/DCTERMS.available">2024-09-12</meta:user-defined>
    <meta:user-defined meta:name="DCTERMS.W3CDTF/OVERHEIDop.jaargang">2024</meta:user-defined>
    <meta:user-defined meta:name="OVERHEIDop.publicationIssue">388067</meta:user-defined>
    <meta:user-defined meta:name="OVERHEIDop.GmbID/DC.identifier">gmb-2024-388067</meta:user-defined>
    <meta:user-defined meta:name="OVERHEIDop.versieInformatie"/>
  </office:meta>
</office:document-meta>
</file>