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7 - verlengen beslistermijn aanvraag omgevingsvergunning - Mientweg 50, Lutjewinkel, Z-4971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aanbouw</text:p>
            <text:p text:style-name="common-al">Locatie: Mientweg 50, 1732LG Lutjewinkel</text:p>
            <text:p text:style-name="common-al">Kenmerk: Z-497176</text:p>
            <text:p text:style-name="common-al">Datum ontvangst aanvraag: 16 juli 2024</text:p>
            <text:p text:style-name="common-al">Uiterste beslistermijn : 22 oktober 2024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88064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06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06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97176</meta:user-defined>
    <meta:user-defined meta:name="DCTERMS.abstract">het realiseren van een aanbouw</meta:user-defined>
    <dc:language>nl</dc:language>
    <meta:user-defined meta:name="OVERHEIDop.locatietype/OVERHEIDop.gebiedsmarkering">Adres</meta:user-defined>
    <meta:user-defined meta:name="DC.title">Hollands Kroon - Week 37 - verlengen beslistermijn aanvraag omgevingsvergunning - Mientweg 50, Lutjewinkel, Z-497176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8064</meta:user-defined>
    <meta:user-defined meta:name="OVERHEIDop.GmbID/DC.identifier">gmb-2024-388064</meta:user-defined>
    <meta:user-defined meta:name="OVERHEIDop.versieInformatie"/>
  </office:meta>
</office:document-meta>
</file>