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eizersveerlaan 13, 5045N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grondkering t.b.v. opvang terreinhoogteverschil aan Keizersveerlaan 13, 5045NL Tilburg</text:span>
          </text:p>
            <text:p text:style-name="common-al">De gemeente Tilburg heeft een omgevingsvergunning verleend. De gemeente Tilburg geeft hiermee toestemming voor het aanbrengen van een grondkering t.b.v. opvang terreinhoogteverschil op de locatie Keizersveerlaan 13, 5045NL Tilburg en is geregistreerd onder Z2024-0000652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52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06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6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6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29</meta:user-defined>
    <meta:user-defined meta:name="DCTERMS.abstract">Z2024-00006529 - aanbrengen grondkering t.b.v. opvang terreinhoogteverschil</meta:user-defined>
    <dc:language>nl</dc:language>
    <meta:user-defined meta:name="OVERHEIDop.locatietype/OVERHEIDop.gebiedsmarkering">Vlak</meta:user-defined>
    <meta:user-defined meta:name="DC.title">Besluit Omgevingsvergunning (art. 5.8 Omgevingswet), Keizersveerlaan 13, 5045NL Tilburg</meta:user-defined>
    <meta:user-defined meta:name="DCTERMS.W3CDTF/DCTERMS.available">2024-09-11</meta:user-defined>
    <meta:user-defined meta:name="DCTERMS.W3CDTF/OVERHEIDop.jaargang">2024</meta:user-defined>
    <meta:user-defined meta:name="OVERHEIDop.publicationIssue">388063</meta:user-defined>
    <meta:user-defined meta:name="OVERHEIDop.GmbID/DC.identifier">gmb-2024-388063</meta:user-defined>
    <meta:user-defined meta:name="OVERHEIDop.versieInformatie"/>
  </office:meta>
</office:document-meta>
</file>