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Terinzagelegging vastgesteld wijzigingsplan “Kerkstraat 56-5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zij conform het bepaalde in artikel 3.9a van de Wro, op 3 september 2024 het wijzigingsplan ‘Kerkstraat 56-58’ heeft vastgesteld.  Het wijzigingsplan voorziet in een nieuwe juridisch-planologische regeling die het mogelijk maakt 20 appartementen te bouwen op de betreffende percelen, die hiervoor zijn aangewezen in het bestemmingsplan “Soest midden en Zuid”, zoals onherroepelijk is geworden op 15-12-2011. </text:p>
            <text:p text:style-name="common-al"/>
            <text:p text:style-name="tussenkopcur">Ter inzage vastgesteld wijzigingsplan </text:p>
            <text:p text:style-name="common-al">Het wijzigingsplan ‘Kerkstraat 56-58’ en de daarbij behorende stukken liggen van donderdag 12 september 2024 tot en met woensdag 23 oktober 2024 ter inzage in de centrale hal van het gemeentehuis. Indien u vragen heeft over het wijzigingsplan kunt u een afspraak maken via het telefoonnummer (035) 60 93 411 met mw. D Bogers. Dit nummer is op werkdagen bereikbaar van 8.30 uur tot 12.30 uur.</text:p>
            <text:p text:style-name="common-al">Tegen betaling van leges kan een afschrift worden verstrekt van de ter inzage gelegde stukken.</text:p>
            <text:p text:style-name="tussenkopcur">Digitaal raadplegen</text:p>
            <text:p text:style-name="common-al">Het vastgestelde wijzigingsplan is digitaal in te zien via: </text:p>
            <text:p text:style-name="common-al"/>
            <text:list text:style-name="id1-3-2-1-1-11">
              <text:list-item text:style-override="id1-3-2-1-1-11-1">
                <text:number>•</text:number>
                <text:p text:style-name="al">de gemeentelijke website:</text:p>
              </text:list-item>
            </text:list>
            <text:p text:style-name="common-al">
            <text:a xlink:href="https://eur02.safelinks.protection.outlook.com/?url=https%3A%2F%2F0342.ropubliceer.nl%2F%3FphID%3D972BDED4-1305-4060-9AA4-5DAC73F25CEE&amp;data=05%7C02%7CD.Bogers%40soest.nl%7Cc6a13e967fbc40ff366c08dcce65664b%7C75397285be724b69b40197fedb58a1c3%7C0%7C0%7C638612182121182213%7CUnknown%7CTWFpbGZsb3d8eyJWIjoiMC4wLjAwMDAiLCJQIjoiV2luMzIiLCJBTiI6Ik1haWwiLCJXVCI6Mn0%3D%7C0%7C%7C%7C&amp;sdata=duQ3eUyxJdkQAEl1tCkNBbHhvrqBNhtTKHSrhJYsy9U%3D&amp;reserved=0" xlink:type="simple">https://0342.ropubliceer.nl/?phID=972BDED4-1305-4060-9AA4-5DAC73F25CEE</text:a>
          </text:p>
            <text:list text:style-name="id1-3-2-1-1-13">
              <text:list-item text:style-override="id1-3-2-1-1-13-1">
                <text:number>•</text:number>
                <text:p text:style-name="al">op de landelijke website: </text:p>
              </text:list-item>
            </text:list>
            <text:p text:style-name="common-al">
            <text:a xlink:href="https://eur02.safelinks.protection.outlook.com/?url=https%3A%2F%2Fomgevingswet.overheid.nl%2Fregels-op-de-kaart%2Fdocument%3FdocumentID%3DNL.IMRO.0342.WPSOE0028-0301&amp;data=05%7C02%7CD.Bogers%40soest.nl%7Cc6a13e967fbc40ff366c08dcce65664b%7C75397285be724b69b40197fedb58a1c3%7C0%7C0%7C638612182121203801%7CUnknown%7CTWFpbGZsb3d8eyJWIjoiMC4wLjAwMDAiLCJQIjoiV2luMzIiLCJBTiI6Ik1haWwiLCJXVCI6Mn0%3D%7C0%7C%7C%7C&amp;sdata=2hrWPR90rJ358FyAVWjc9WO7VOTCLmdXgoqKspcSFLU%3D&amp;reserved=0" xlink:type="simple">https://omgevingswet.overheid.nl/regels-op-de-kaart/document?documentID=NL.IMRO.0342.WPSOE0028-0301</text:a>
          </text:p>
            <text:p text:style-name="common-al"/>
            <text:p text:style-name="common-al">Het planidentificatienummer van het wijzigingsplan is: NL.IMRO.0342.WPSOE0028-0301</text:p>
            <text:p text:style-name="common-al">Het digitale wijzigingsplan op www.ruimtelijkeplannen.nl is authentiek en rechtsgeldig en prevaleert bij twijfel of verschil boven het analoge wijzigingsplan (zoals een pdf of een papieren versie).</text:p>
            <text:p text:style-name="tussenkopcur">Beroep en voorlopige voorziening</text:p>
            <text:p text:style-name="common-al">Bent u het niet eens met dit besluit? Dan kunt u als belanghebbende die tegen het ontwerp wijzigingsplan al dan niet een zienswijze heeft ingediend of als geen-belanghebbende die wel een zienswijze heeft ingediend beroep instellen. Dit kan gedurende de 6 weken van de ter inzageligging van het vastgestelde wijzigingsplan. </text:p>
            <text:p text:style-name="common-al"/>
            <text:p text:style-name="common-al">Het beroepschrift kan worden ingediend bij de Afdeling bestuursrechtspraak van de Raad van State, Postbus 20019, 2500 EA Den Haag. Voor de behandeling van een beroep zijn griffierechten verschuldigd.</text:p>
            <text:p text:style-name="common-al"/>
            <text:p text:style-name="common-al">
            <text:span text:style-name="nadrukcur">Indien het gaat om een </text:span>
            <text:span text:style-name="nadrukcur">wijz</text:span>
            <text:span text:style-name="nadrukcur">igingsplan</text:span>
            <text:span text:style-name="nadrukcur"> dat de bouw van meer dan 11 woningen mogelijk maakt:</text:span>
          </text:p>
            <text:p text:style-name="common-al">Omdat het wijzigingsplan de bouw van meer dan elf woningen mogelijk maakt, is op het vaststellingsbesluit de Crisis- en herstelwet van toepassing. Dit brengt met zich mee dat de beroepsgronden in het beroepschrift moeten worden opgenomen, dat het beroep niet-ontvankelijk wordt verklaard indien binnen de beroepstermijn geen gronden zijn ingediend en dat na afloop van de beroepstermijn geen gronden meer aangevoerd kunnen worden.</text:p>
            <text:p text:style-name="common-al"/>
            <text:p text:style-name="common-al"/>
            <text:p text:style-name="common-al">
            <text:span text:style-name="nadrukvet">Inwerkingtreding</text:span>
          </text:p>
            <text:p text:style-name="common-al">Het wijzig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05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5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5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WPSOE0028-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wijzigingsplan “Kerkstraat 56-58”</meta:user-defined>
    <meta:user-defined meta:name="DCTERMS.W3CDTF/DCTERMS.available">2024-09-11</meta:user-defined>
    <meta:user-defined meta:name="DCTERMS.W3CDTF/OVERHEIDop.jaargang">2024</meta:user-defined>
    <meta:user-defined meta:name="OVERHEIDop.publicationIssue">388050</meta:user-defined>
    <meta:user-defined meta:name="OVERHEIDop.GmbID/DC.identifier">gmb-2024-388050</meta:user-defined>
    <meta:user-defined meta:name="OVERHEIDop.versieInformatie"/>
  </office:meta>
</office:document-meta>
</file>