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ontgraven van de nieuwe beekloop bij woonlandschap De 4 Eiken, Sintelweg in Empe, kadastraal BMN-K-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ontgraven van de nieuwe beekloop bij woonlandschap De 4 Eiken, Sintelweg in Empe, kadastraal BMN-K-905.</text:span>
          </text:p>
            <text:p text:style-name="common-al"/>
            <text:p text:style-name="common-al"/>
            <text:p text:style-name="common-al">
            <text:span text:style-name="nadrukvet">Kenmerk:</text:span> OW 2024-38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5-09-2024</text:p>
            <text:p text:style-name="common-al">
            <text:span text:style-name="nadrukvet">Omschrijving:</text:span> het ontgraven van de nieuwe beekloop bij woonlandschap De 4 Eiken</text:p>
            <text:p text:style-name="common-al">
            <text:span text:style-name="nadrukvet">Locatie:</text:span> Sintelweg in Empe, kadastraal BMN-K-905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804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388</meta:user-defined>
    <meta:user-defined meta:name="DCTERMS.abstract">Gemeente Brummen - Ingediende aanvraag reguliere omgevingsvergunning,  het ontgraven van de nieuwe beekloop bij woonlandschap De 4 Eiken, Sintelweg in Empe, kadastraal BMN-K-905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ontgraven van de nieuwe beekloop bij woonlandschap De 4 Eiken, Sintelweg in Empe, kadastraal BMN-K-905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048</meta:user-defined>
    <meta:user-defined meta:name="OVERHEIDop.GmbID/DC.identifier">gmb-2024-388048</meta:user-defined>
    <meta:user-defined meta:name="OVERHEIDop.versieInformatie"/>
  </office:meta>
</office:document-meta>
</file>