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nkelstraat 5 en Venkelstraat 7 te Zierikzee    - het realiseren van 2 woningen,  Venkelstraat 5 en 7</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2 woningen,  Venkelstraat 5 en 7Zaaknummer: 1100957Datum beschikking verzonden: 9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804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08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Venkelstraat 5 en Venkelstraat 7 te Zierikzee    - het realiseren van 2 woningen,  Venkelstraat 5 en 7</meta:user-defined>
    <meta:user-defined meta:name="DCTERMS.W3CDTF/DCTERMS.available">2024-09-11</meta:user-defined>
    <meta:user-defined meta:name="DCTERMS.W3CDTF/OVERHEIDop.jaargang">2024</meta:user-defined>
    <meta:user-defined meta:name="OVERHEIDop.publicationIssue">388044</meta:user-defined>
    <meta:user-defined meta:name="OVERHEIDop.GmbID/DC.identifier">gmb-2024-388044</meta:user-defined>
    <meta:user-defined meta:name="OVERHEIDop.versieInformatie"/>
  </office:meta>
</office:document-meta>
</file>