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tijdelijke standplaats) KPN-glasvez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15 t/m vrijdag 19 januari 2024 de volgende vergunningen c.q. ontheffingen zijn verleend:</text:p>
            <text:p text:style-name="common-al"/>
            <text:p text:style-name="tussenkopcur">17 januari 2024</text:p>
            <text:p text:style-name="tussenkopcur">Standplaatsen – tijdelijk (b&amp;w)</text:p>
            <text:p text:style-name="common-al">KPN = innemen van een standplaats t.b.v. het verstrekken van informatie m.b.t. de glasvezel uitrol van de KPN, op zaterdag 30 maart 2024 van 10.00 uur tot 16.00 uur op/aan de Frederik van de Paltshof (lage gedeelte) in Rhenen (nabij de Bruna)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8804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04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04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Gemeente Rhenen – vergunning c.q. ontheffing (tijdelijke standplaats) KPN-glasvezel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804</meta:user-defined>
    <meta:user-defined meta:name="OVERHEIDop.GmbID/DC.identifier">gmb-2024-38804</meta:user-defined>
    <meta:user-defined meta:name="OVERHEIDop.versieInformatie"/>
  </office:meta>
</office:document-meta>
</file>