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3222) Raadhuisstraat Voorburg voor het kappen van 9 bomen voor het bouwproject Herent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9 bomen voor het bouwproject Herentuyn.</text:p>
            <text:p text:style-name="common-al">
            <text:span text:style-name="nadrukvet">Datum bekendmaking besluit: </text:span>9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03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1123222) Raadhuisstraat Voorburg voor het kappen van 9 bomen voor het bouwproject Herentuyn</meta:user-defined>
    <meta:user-defined meta:name="DCTERMS.W3CDTF/DCTERMS.available">2024-09-11</meta:user-defined>
    <meta:user-defined meta:name="DCTERMS.W3CDTF/OVERHEIDop.jaargang">2024</meta:user-defined>
    <meta:user-defined meta:name="OVERHEIDop.externeBijlage">Overzicht te kappen bomen |exb-2024-34991</meta:user-defined>
    <meta:user-defined meta:name="OVERHEIDop.publicationIssue">388038</meta:user-defined>
    <meta:user-defined meta:name="OVERHEIDop.GmbID/DC.identifier">gmb-2024-388038</meta:user-defined>
    <meta:user-defined meta:name="OVERHEIDop.versieInformatie"/>
  </office:meta>
</office:document-meta>
</file>