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refab dakkapel aan Willem Neerfeldtstraat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Willem Neerfeldtstraat 8, het plaatsen van een prefab dakkapel, ontvangen 6-9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803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3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3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prefab dakkapel aan Willem Neerfeldtstraat 8 te Groenlo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037</meta:user-defined>
    <meta:user-defined meta:name="OVERHEIDop.GmbID/DC.identifier">gmb-2024-388037</meta:user-defined>
    <meta:user-defined meta:name="OVERHEIDop.versieInformatie"/>
  </office:meta>
</office:document-meta>
</file>