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het college van burgemeester en wethouders van de gemeente Valkenburg aan de Geul houdende wijziging van de Maatregelenlijst behorende bij de Verordening stimuleringslening verduurzaam je huis Valkenburg aan de Geul 2022 </text:p>
      <text:section text:name="regeling_id1-3-2" text:style-name="regeling">
        <text:section text:name="aanhef_id1-3-2-1" text:style-name="aanhef">
          <text:section text:name="preambule_id1-3-2-1-1" text:style-name="preambule">
            <text:p text:style-name="al">het college van burgemeester en wethouders van gemeente Valkenburg aan de Geul:</text:p>
            <text:p text:style-name="al"/>
            <text:p text:style-name="al">gelet op:</text:p>
            <text:p text:style-name="al"/>
            <text:p text:style-name="al">het besluit van het college van burgemeester en wethouders van 27 augustus 2024 inzake wijziging van de Maatregelenlijst behorende bij de Verordening stimuleringslening verduurzaam je huis Valkenburg aan de Geul 2022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met ingang van de dag na datum publicatie van dit wijzigingsbesluit, de Maatregelenlijst (behorende bij de Verordening stimuleringslening verduurzaam je huis Valkenburg aan de Geul 2022) op basis van de in artikel 3 lid 3 van de Verordening aan het College toekomende wijzigingsbevoegdheid, te wijzigen middels toevoeging van de thuisbatterij aan de lijst van maatregelen, een en ander zoals verder tekstueel omschreven in maatregelenlijst voornoemd.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college van burgemeester en wethouders, gehouden op 27 augustus 2024,</text:span></text:p>
            <text:p><text:span text:style-name="functie"/></text:p>
            <text:p><text:span text:style-name="functie">Het college voornoemd,</text:span></text:p>
            <text:p><text:span text:style-name="functie"/></text:p>
            <text:p><text:span text:style-name="functie">Mr. G.S. Reehuis,</text:span></text:p>
            <text:p><text:span text:style-name="functie">Algemeen Directeur/gemeentesecretaris</text:span></text:p>
            <text:p><text:span text:style-name="functie"/></text:p>
            <text:p><text:span text:style-name="functie">D.M.M.T. Prevoo,</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80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meta:user-defined meta:name="DC.source">artikel 149 van de Gemeentewet]|[1.0:c:BWBR0005416&amp;artikel=149&amp;g=2022-08-01</meta:user-defined>
    <dc:language>nl</dc:language>
    <meta:user-defined meta:name="OVERHEIDop.locatietype/OVERHEIDop.gebiedsmarkering">Gemeente</meta:user-defined>
    <meta:user-defined meta:name="DC.title">VERORDENING STIMULERINGSLENING VERDUURZAAM JE HUIS VALKENBURG AAN DE GEUL 2022</meta:user-defined>
    <meta:user-defined meta:name="DCTERMS.W3CDTF/DCTERMS.available">2024-09-11</meta:user-defined>
    <meta:user-defined meta:name="DCTERMS.W3CDTF/OVERHEIDop.jaargang">2024</meta:user-defined>
    <meta:user-defined meta:name="OVERHEIDop.publicationIssue">388034</meta:user-defined>
    <meta:user-defined meta:name="OVERHEIDop.betreftRegeling">CVDR682775_2</meta:user-defined>
    <meta:user-defined meta:name="xs:date/OVERHEIDop.startdatum">2024-09-11</meta:user-defined>
    <meta:user-defined meta:name="OVERHEIDop.GmbID/DC.identifier">gmb-2024-388034</meta:user-defined>
    <meta:user-defined meta:name="OVERHEIDop.versieInformatie"/>
  </office:meta>
</office:document-meta>
</file>