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 aan Avesterweg 10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vesterweg 101, het bouwen van een mantelzorgwoning, ontvangen 6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80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ntelzorgwoning aan Avesterweg 101 te Groen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030</meta:user-defined>
    <meta:user-defined meta:name="OVERHEIDop.GmbID/DC.identifier">gmb-2024-388030</meta:user-defined>
    <meta:user-defined meta:name="OVERHEIDop.versieInformatie"/>
  </office:meta>
</office:document-meta>
</file>