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de realisatie van een gesloten bodemenergiesysteem t.b.v. van verduurzaming , Bloemhofweg 3, 9792 TD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een gesloten bodemenergiesysteem t.b.v. van verduurzaming op adres </text:span>
            <text:span text:style-name="nadrukvet">Bloemhofweg 3 te Ten Post </text:span>
          </text:p>
            <text:p text:style-name="common-al">De gemeente Groningen heeft op 11-07-2024 een melding ontvangen en geaccepteerd voor de realisatie van een gesloten bodemenergiesysteem t.b.v. van verduurzaming op het adres <text:span text:style-name="nadrukvet">Bloemhofweg 3 te Ten Post </text:span>, dossiernummer GRN-00005705.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0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5705</meta:user-defined>
    <dc:language>nl</dc:language>
    <meta:user-defined meta:name="OVERHEIDop.locatietype/OVERHEIDop.gebiedsmarkering">Adres</meta:user-defined>
    <meta:user-defined meta:name="DC.title">Kennisgeving melding generiek, de realisatie van een gesloten bodemenergiesysteem t.b.v. van verduurzaming , Bloemhofweg 3, 9792 TD Ten Po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29</meta:user-defined>
    <meta:user-defined meta:name="OVERHEIDop.GmbID/DC.identifier">gmb-2024-388029</meta:user-defined>
    <meta:user-defined meta:name="OVERHEIDop.versieInformatie"/>
  </office:meta>
</office:document-meta>
</file>